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6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3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799cm" fo:break-before="auto" style:use-optimal-row-height="true"/>
    </style:style>
    <style:style style:name="ta1" style:family="table" style:master-page-name="PageStyle_5f_1set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set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ITA DE CASSIA FERNANDES SHIMABUK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9627</text:p>
          </table:table-cell>
          <table:table-cell table:style-name="ce4" office:value-type="float" office:value="2019438" calcext:value-type="float">
            <text:p>201943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LORIANOPOLIS - SC</text:p>
          </table:table-cell>
          <table:table-cell table:style-name="ce5" office:value-type="date" office:date-value="2019-09-04" calcext:value-type="date">
            <text:p>4/9/2019</text:p>
          </table:table-cell>
          <table:table-cell table:style-name="ce5" office:value-type="date" office:date-value="2019-09-06" calcext:value-type="date">
            <text:p>6/9/2019</text:p>
          </table:table-cell>
          <table:table-cell table:style-name="ce4" office:value-type="float" office:value="1100.85" calcext:value-type="float">
            <text:p>1100,8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Participação no evento "História da Justiça e Museus Judiciários" em Florianópolis-SC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ABRIELA VAZ JUNQUEIRA ARTIAGA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29</text:p>
          </table:table-cell>
          <table:table-cell table:style-name="ce4" office:value-type="float" office:value="2019440" calcext:value-type="float">
            <text:p>201944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0.9" calcext:value-type="float">
            <text:p>73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organizar e trabalhar no VII Fórum Jurídico da ESMAF - Núcleo Seccional do Maranhão a ser realizado no dia 27.09.2019, em São Luis.</text:p>
            <text:p/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GABRIELA VAZ JUNQUEIRA ARTIAGA</text:p>
          </table:table-cell>
          <table:table-cell table:style-name="ce2" office:value-type="string" calcext:value-type="string">
            <text:p>CJ-02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29</text:p>
          </table:table-cell>
          <table:table-cell table:style-name="ce4" office:value-type="float" office:value="2019440" calcext:value-type="float">
            <text:p>2019440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organizar e trabalhar no VII Fórum Jurídico da ESMAF - Núcleo Seccional do Maranhão a ser realizado no dia 27.09.2019, em São Luis.</text:p>
            <text:p/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ACIANE BARBOSA DE OLIVEIRA AMARAL VALENTE</text:p>
          </table:table-cell>
          <table:table-cell table:style-name="ce2" office:value-type="string" calcext:value-type="string">
            <text:p>FC-05</text:p>
          </table:table-cell>
          <table:table-cell table:style-name="ce2"/>
          <table:table-cell table:style-name="ce2" office:value-type="string" calcext:value-type="string">
            <text:p>2019630</text:p>
          </table:table-cell>
          <table:table-cell table:style-name="ce4" office:value-type="float" office:value="2019441" calcext:value-type="float">
            <text:p>201944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organizar e trabalhar no VII Fórum Jurídico da ESMAF - Núcleo Seccional do Maranhão a ser realizado no dia 27.09.2019, em São Luis.</text:p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CACIANE BARBOSA DE OLIVEIRA AMARAL VALENTE</text:p>
          </table:table-cell>
          <table:table-cell table:style-name="ce2" office:value-type="string" calcext:value-type="string">
            <text:p>FC-05</text:p>
          </table:table-cell>
          <table:table-cell table:style-name="ce2"/>
          <table:table-cell table:style-name="ce2" office:value-type="string" calcext:value-type="string">
            <text:p>2019630</text:p>
          </table:table-cell>
          <table:table-cell table:style-name="ce4" office:value-type="float" office:value="2019441" calcext:value-type="float">
            <text:p>201944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0.9" calcext:value-type="float">
            <text:p>73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organizar e trabalhar no VII Fórum Jurídico da ESMAF - Núcleo Seccional do Maranhão a ser realizado no dia 27.09.2019, em São Luis.</text:p>
            <text:p/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UCIANA FERNANDES MENEZ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31</text:p>
          </table:table-cell>
          <table:table-cell table:style-name="ce4" office:value-type="float" office:value="2019442" calcext:value-type="float">
            <text:p>2019442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organizar e trabalhar no VII Fórum Jurídico da ESMAF - Núcleo Seccional do Maranhão a ser realizado no dia 27.09.2019, em São Lui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UCIANA FERNANDES MENEZES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31</text:p>
          </table:table-cell>
          <table:table-cell table:style-name="ce4" office:value-type="float" office:value="2019442" calcext:value-type="float">
            <text:p>201944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0.9" calcext:value-type="float">
            <text:p>73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servidora irá organizar e trabalhar no VII Fórum Jurídico da ESMAF - Núcleo Seccional do Maranhão a ser realizado no dia 27.09.2019, em São Lui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32</text:p>
          </table:table-cell>
          <table:table-cell table:style-name="ce4" office:value-type="float" office:value="2019443" calcext:value-type="float">
            <text:p>201944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10" calcext:value-type="date">
            <text:p>10/9/2019</text:p>
          </table:table-cell>
          <table:table-cell table:style-name="ce5" office:value-type="date" office:date-value="2019-09-14" calcext:value-type="date">
            <text:p>14/9/2019</text:p>
          </table:table-cell>
          <table:table-cell table:style-name="ce4" office:value-type="float" office:value="708.9" calcext:value-type="float">
            <text:p>70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36</text:p>
          </table:table-cell>
          <table:table-cell table:style-name="ce4" office:value-type="float" office:value="2019444" calcext:value-type="float">
            <text:p>201944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350.9" calcext:value-type="float">
            <text:p>350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Câmara Regional Previdenciária da Bahia, em sistema de rodízio co o Desembargador Federal Olindo Menez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36</text:p>
          </table:table-cell>
          <table:table-cell table:style-name="ce4" office:value-type="float" office:value="2019444" calcext:value-type="float">
            <text:p>2019444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17" calcext:value-type="date">
            <text:p>17/10/2019</text:p>
          </table:table-cell>
          <table:table-cell table:style-name="ce5" office:value-type="date" office:date-value="2019-10-18" calcext:value-type="date">
            <text:p>18/10/2019</text:p>
          </table:table-cell>
          <table:table-cell table:style-name="ce4" office:value-type="float" office:value="606.9" calcext:value-type="float">
            <text:p>60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 Desembargador Federal Wilson Alves de Souza foi designado para presidir a Câmara Regional Previdenciária da Bahia, em sistema de rodízio co o Desembargador Federal Olindo Meneze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43</text:p>
          </table:table-cell>
          <table:table-cell table:style-name="ce4" office:value-type="float" office:value="2019449" calcext:value-type="float">
            <text:p>201944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19" calcext:value-type="date">
            <text:p>19/9/2019</text:p>
          </table:table-cell>
          <table:table-cell table:style-name="ce5" office:value-type="date" office:date-value="2019-09-20" calcext:value-type="date">
            <text:p>20/9/2019</text:p>
          </table:table-cell>
          <table:table-cell table:style-name="ce4" office:value-type="float" office:value="339.4" calcext:value-type="float">
            <text:p>339,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" calcext:value-type="float">
            <text:p>7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JAMIL OLIVEIRA, no período de férias(19/09 a 18/10), conforme ATO PRESI 861573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43</text:p>
          </table:table-cell>
          <table:table-cell table:style-name="ce4" office:value-type="float" office:value="2019449" calcext:value-type="float">
            <text:p>201944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9-19" calcext:value-type="date">
            <text:p>19/9/2019</text:p>
          </table:table-cell>
          <table:table-cell table:style-name="ce5" office:value-type="date" office:date-value="2019-09-20" calcext:value-type="date">
            <text:p>20/9/2019</text:p>
          </table:table-cell>
          <table:table-cell table:style-name="ce4" office:value-type="float" office:value="349.9" calcext:value-type="float">
            <text:p>349,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00" calcext:value-type="float">
            <text:p>7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para substituir o Desembargador Federal JAMIL OLIVEIRA, no período de férias(19/09 a 18/10), conforme ATO PRESI 861573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44</text:p>
          </table:table-cell>
          <table:table-cell table:style-name="ce4" office:value-type="float" office:value="2019450" calcext:value-type="float">
            <text:p>201945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2" table:number-columns-repeated="2"/>
          <table:table-cell table:style-name="ce4" office:value-type="float" office:value="362.9" calcext:value-type="float">
            <text:p>362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47</text:p>
          </table:table-cell>
          <table:table-cell table:style-name="ce4" office:value-type="float" office:value="2019453" calcext:value-type="float">
            <text:p>2019453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08" calcext:value-type="date">
            <text:p>8/9/2019</text:p>
          </table:table-cell>
          <table:table-cell table:style-name="ce5" office:value-type="date" office:date-value="2019-09-12" calcext:value-type="date">
            <text:p>12/9/2019</text:p>
          </table:table-cell>
          <table:table-cell table:style-name="ce4" office:value-type="float" office:value="1209.9" calcext:value-type="float">
            <text:p>120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48</text:p>
          </table:table-cell>
          <table:table-cell table:style-name="ce4" office:value-type="float" office:value="2019454" calcext:value-type="float">
            <text:p>201945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2" table:number-columns-repeated="2"/>
          <table:table-cell table:style-name="ce4" office:value-type="float" office:value="1381.18" calcext:value-type="float">
            <text:p>1381,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51</text:p>
          </table:table-cell>
          <table:table-cell table:style-name="ce4" office:value-type="float" office:value="2019456" calcext:value-type="float">
            <text:p>201945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foi convidado pelo Diretor da ESMAF para participar e presidir mesa no VII Fórum Jurídico da ESMAF, a ser realizado no dia 27.09.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SON ALVES DE SOUZ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51</text:p>
          </table:table-cell>
          <table:table-cell table:style-name="ce4" office:value-type="float" office:value="2019456" calcext:value-type="float">
            <text:p>2019456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foi convidado pelo Diretor da ESMAF para participar e presidir mesa no VII Fórum Jurídico da ESMAF, a ser realizado no dia 27.09.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52</text:p>
          </table:table-cell>
          <table:table-cell table:style-name="ce4" office:value-type="float" office:value="2019457" calcext:value-type="float">
            <text:p>201945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9-09" calcext:value-type="date">
            <text:p>9/9/2019</text:p>
          </table:table-cell>
          <table:table-cell table:style-name="ce5" office:value-type="date" office:date-value="2019-09-11" calcext:value-type="date">
            <text:p>11/9/2019</text:p>
          </table:table-cell>
          <table:table-cell table:style-name="ce4" office:value-type="float" office:value="1274.9" calcext:value-type="float">
            <text:p>127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RCULES FAJOS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53</text:p>
          </table:table-cell>
          <table:table-cell table:style-name="ce4" office:value-type="float" office:value="2019458" calcext:value-type="float">
            <text:p>2019458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, na condição de Vice-Diretor da ESMAF, participará do VII Fórum Jurídico, a ser realizado pela ESMAF, no dia 27.09.2019, na cidade de São Luís/MA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HERCULES FAJOS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653</text:p>
          </table:table-cell>
          <table:table-cell table:style-name="ce4" office:value-type="float" office:value="2019458" calcext:value-type="float">
            <text:p>201945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, na condição de Vice-Diretor da ESMAF, participará do VII Fórum Jurídico, a ser realizado pela ESMAF, no dia 27.09.2019, na cidade de São Luís/MA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ônio Nabor Areias Bulhões</text:p>
          </table:table-cell>
          <table:table-cell table:style-name="ce2" table:number-columns-repeated="2"/>
          <table:table-cell table:style-name="ce2" office:value-type="string" calcext:value-type="string">
            <text:p>2019655</text:p>
          </table:table-cell>
          <table:table-cell table:style-name="ce4" office:value-type="float" office:value="2019459" calcext:value-type="float">
            <text:p>2019459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0.9" calcext:value-type="float">
            <text:p>73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palestrante foi convidado pelo Desembargador Federal Diretor da ESMAF para palestrar no VII Fórum Jurídico da ESMAF, a ser realizado na SJMA no dia 27.09.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ônio Nabor Areias Bulhões</text:p>
          </table:table-cell>
          <table:table-cell table:style-name="ce2" table:number-columns-repeated="2"/>
          <table:table-cell table:style-name="ce2" office:value-type="string" calcext:value-type="string">
            <text:p>2019655</text:p>
          </table:table-cell>
          <table:table-cell table:style-name="ce4" office:value-type="float" office:value="2019459" calcext:value-type="float">
            <text:p>201945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palestrante foi convidado pelo Desembargador Federal Diretor da ESMAF para palestrar no VII Fórum Jurídico da ESMAF, a ser realizado na SJMA no dia 27.09.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656</text:p>
          </table:table-cell>
          <table:table-cell table:style-name="ce4" office:value-type="float" office:value="2019460" calcext:value-type="float">
            <text:p>2019460</text:p>
          </table:table-cell>
          <table:table-cell table:style-name="ce2" office:value-type="string" calcext:value-type="string">
            <text:p>UBERLANDI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2" calcext:value-type="date">
            <text:p>22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848.9" calcext:value-type="float">
            <text:p>848,9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participará do mutirão de audiências de conciliação que acontecerá no período de 23 a 27 de setembro de 2019, na subseção judiciária de Uberlândia, conforme autorizado pelo desembargador Cândido Ribeiro, coordenador do SistCon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QUEL LOPES JORGE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656</text:p>
          </table:table-cell>
          <table:table-cell table:style-name="ce4" office:value-type="float" office:value="2019460" calcext:value-type="float">
            <text:p>201946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9-09-22" calcext:value-type="date">
            <text:p>22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68.24" calcext:value-type="float">
            <text:p>768,24</text:p>
          </table:table-cell>
          <table:table-cell table:style-name="ce4" office:value-type="float" office:value="6.5" calcext:value-type="float">
            <text:p>6,5</text:p>
          </table:table-cell>
          <table:table-cell table:style-name="ce4" office:value-type="float" office:value="4023.44" calcext:value-type="float">
            <text:p>4023,44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 servidora participará do mutirão de audiências de conciliação que acontecerá no período de 23 a 27 de setembro de 2019, na subseção judiciária de Uberlândia, conforme autorizado pelo desembargador Cândido Ribeiro, coordenador do SistCon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LIAM DOUGLAS RESINENTE DOS SANTOS</text:p>
          </table:table-cell>
          <table:table-cell table:style-name="ce2" table:number-columns-repeated="2"/>
          <table:table-cell table:style-name="ce2" office:value-type="string" calcext:value-type="string">
            <text:p>2019657</text:p>
          </table:table-cell>
          <table:table-cell table:style-name="ce4" office:value-type="float" office:value="2019461" calcext:value-type="float">
            <text:p>201946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529.9" calcext:value-type="float">
            <text:p>52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Juiz Federal participará da palestra "Felicidade no trabalho", destinada aos servidores do Tribunal Regional Federal da 1ª Região, em comemoração ao dia do Servidor Público. Processo Sei: 0011458-41.2019.4.01.8000. Despacho Diges 825410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WILLIAM DOUGLAS RESINENTE DOS SANTOS</text:p>
          </table:table-cell>
          <table:table-cell table:style-name="ce2" table:number-columns-repeated="2"/>
          <table:table-cell table:style-name="ce2" office:value-type="string" calcext:value-type="string">
            <text:p>2019657</text:p>
          </table:table-cell>
          <table:table-cell table:style-name="ce4" office:value-type="float" office:value="2019461" calcext:value-type="float">
            <text:p>2019461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22" calcext:value-type="date">
            <text:p>22/10/2019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4" office:value-type="float" office:value="294.9" calcext:value-type="float">
            <text:p>29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programa de treinamento</text:p>
          </table:table-cell>
          <table:table-cell table:style-name="ce2" office:value-type="string" calcext:value-type="string">
            <text:p>O Juiz Federal participará da palestra "Felicidade no trabalho", destinada aos servidores do Tribunal Regional Federal da 1ª Região, em comemoração ao dia do Servidor Público. Processo Sei: 0011458-41.2019.4.01.8000. Despacho Diges 8254108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58</text:p>
          </table:table-cell>
          <table:table-cell table:style-name="ce4" office:value-type="float" office:value="2019462" calcext:value-type="float">
            <text:p>2019462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16" calcext:value-type="date">
            <text:p>16/9/2019</text:p>
          </table:table-cell>
          <table:table-cell table:style-name="ce5" office:value-type="date" office:date-value="2019-09-18" calcext:value-type="date">
            <text:p>18/9/2019</text:p>
          </table:table-cell>
          <table:table-cell table:style-name="ce4" office:value-type="float" office:value="1097.9" calcext:value-type="float">
            <text:p>109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58</text:p>
          </table:table-cell>
          <table:table-cell table:style-name="ce4" office:value-type="float" office:value="2019462" calcext:value-type="float">
            <text:p>201946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9-16" calcext:value-type="date">
            <text:p>16/9/2019</text:p>
          </table:table-cell>
          <table:table-cell table:style-name="ce5" office:value-type="date" office:date-value="2019-09-18" calcext:value-type="date">
            <text:p>18/9/2019</text:p>
          </table:table-cell>
          <table:table-cell table:style-name="ce4" office:value-type="float" office:value="1639.2" calcext:value-type="float">
            <text:p>1639,2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59</text:p>
          </table:table-cell>
          <table:table-cell table:style-name="ce4" office:value-type="float" office:value="2019463" calcext:value-type="float">
            <text:p>2019463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16" calcext:value-type="date">
            <text:p>16/9/2019</text:p>
          </table:table-cell>
          <table:table-cell table:style-name="ce5" office:value-type="date" office:date-value="2019-09-20" calcext:value-type="date">
            <text:p>20/9/2019</text:p>
          </table:table-cell>
          <table:table-cell table:style-name="ce4" office:value-type="float" office:value="1251.9" calcext:value-type="float">
            <text:p>125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Federal João Batista Moreira de 09/09 a 19/12/2019, durante <text:s/>período de compensação de dias e féria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0</text:p>
          </table:table-cell>
          <table:table-cell table:style-name="ce4" office:value-type="float" office:value="2019464" calcext:value-type="float">
            <text:p>201946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3" calcext:value-type="date">
            <text:p>23/9/2019</text:p>
          </table:table-cell>
          <table:table-cell table:style-name="ce5" office:value-type="date" office:date-value="2019-09-27" calcext:value-type="date">
            <text:p>27/9/2019</text:p>
          </table:table-cell>
          <table:table-cell table:style-name="ce4" office:value-type="float" office:value="393.72" calcext:value-type="float">
            <text:p>393,72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durante seu período de férias, conforme ATO/PRESI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HENRIQUE GOUVEIA DA CUN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0</text:p>
          </table:table-cell>
          <table:table-cell table:style-name="ce4" office:value-type="float" office:value="2019464" calcext:value-type="float">
            <text:p>201946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9-23" calcext:value-type="date">
            <text:p>23/9/2019</text:p>
          </table:table-cell>
          <table:table-cell table:style-name="ce5" office:value-type="date" office:date-value="2019-09-27" calcext:value-type="date">
            <text:p>27/9/2019</text:p>
          </table:table-cell>
          <table:table-cell table:style-name="ce4" office:value-type="float" office:value="349.9" calcext:value-type="float">
            <text:p>34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o Desembargador durante seu período de férias, conforme ATO/PRESI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1</text:p>
          </table:table-cell>
          <table:table-cell table:style-name="ce4" office:value-type="float" office:value="2019465" calcext:value-type="float">
            <text:p>2019465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10-07" calcext:value-type="date">
            <text:p>7/10/2019</text:p>
          </table:table-cell>
          <table:table-cell table:style-name="ce5" office:value-type="date" office:date-value="2019-10-09" calcext:value-type="date">
            <text:p>9/10/2019</text:p>
          </table:table-cell>
          <table:table-cell table:style-name="ce4" office:value-type="float" office:value="574.9" calcext:value-type="float">
            <text:p>574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1</text:p>
          </table:table-cell>
          <table:table-cell table:style-name="ce4" office:value-type="float" office:value="2019465" calcext:value-type="float">
            <text:p>201946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10-07" calcext:value-type="date">
            <text:p>7/10/2019</text:p>
          </table:table-cell>
          <table:table-cell table:style-name="ce5" office:value-type="date" office:date-value="2019-10-09" calcext:value-type="date">
            <text:p>9/10/2019</text:p>
          </table:table-cell>
          <table:table-cell table:style-name="ce4" office:value-type="float" office:value="629.9" calcext:value-type="float">
            <text:p>62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2</text:p>
          </table:table-cell>
          <table:table-cell table:style-name="ce4" office:value-type="float" office:value="2019466" calcext:value-type="float">
            <text:p>2019466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30" calcext:value-type="date">
            <text:p>30/9/2019</text:p>
          </table:table-cell>
          <table:table-cell table:style-name="ce5" office:value-type="date" office:date-value="2019-10-02" calcext:value-type="date">
            <text:p>2/10/2019</text:p>
          </table:table-cell>
          <table:table-cell table:style-name="ce4" office:value-type="float" office:value="362.9" calcext:value-type="float">
            <text:p>362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3</text:p>
          </table:table-cell>
          <table:table-cell table:style-name="ce4" office:value-type="float" office:value="2019467" calcext:value-type="float">
            <text:p>201946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3" calcext:value-type="date">
            <text:p>23/9/2019</text:p>
          </table:table-cell>
          <table:table-cell table:style-name="ce5" office:value-type="date" office:date-value="2019-09-25" calcext:value-type="date">
            <text:p>25/9/2019</text:p>
          </table:table-cell>
          <table:table-cell table:style-name="ce4" office:value-type="float" office:value="723.9" calcext:value-type="float">
            <text:p>723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AULO JOSÉ CASALI BAHI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3</text:p>
          </table:table-cell>
          <table:table-cell table:style-name="ce4" office:value-type="float" office:value="2019467" calcext:value-type="float">
            <text:p>201946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9-23" calcext:value-type="date">
            <text:p>23/9/2019</text:p>
          </table:table-cell>
          <table:table-cell table:style-name="ce5" office:value-type="date" office:date-value="2019-09-25" calcext:value-type="date">
            <text:p>25/9/2019</text:p>
          </table:table-cell>
          <table:table-cell table:style-name="ce4" office:value-type="float" office:value="362.9" calcext:value-type="float">
            <text:p>362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FUNÇÃO DAS FÉRIAS DO DES. FEDERAL OLINDO MENEZES. OBS.: COM HOSPEDAGEM NO CENTREJUFE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64</text:p>
          </table:table-cell>
          <table:table-cell table:style-name="ce4" office:value-type="float" office:value="2019468" calcext:value-type="float">
            <text:p>201946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730.9" calcext:value-type="float">
            <text:p>73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Deslocamento do servidor RAMON DA SILVA PEREIRA, para coordenar os trabalhos de filmagens, gravação e transmissão do VII Fórum Jurídico da ESMAF, que ocorrerá na Seção Judiciaria do Maranhão, no dia 27/09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64</text:p>
          </table:table-cell>
          <table:table-cell table:style-name="ce4" office:value-type="float" office:value="2019468" calcext:value-type="float">
            <text:p>2019468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1018" calcext:value-type="float">
            <text:p>101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Deslocamento do servidor RAMON DA SILVA PEREIRA, para coordenar os trabalhos de filmagens, gravação e transmissão do VII Fórum Jurídico da ESMAF, que ocorrerá na Seção Judiciaria do Maranhão, no dia 27/09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5</text:p>
          </table:table-cell>
          <table:table-cell table:style-name="ce4" office:value-type="float" office:value="2019469" calcext:value-type="float">
            <text:p>2019469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15" calcext:value-type="date">
            <text:p>15/9/2019</text:p>
          </table:table-cell>
          <table:table-cell table:style-name="ce5" office:value-type="date" office:date-value="2019-09-19" calcext:value-type="date">
            <text:p>19/9/2019</text:p>
          </table:table-cell>
          <table:table-cell table:style-name="ce4" office:value-type="float" office:value="1320.07" calcext:value-type="float">
            <text:p>1320,0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/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6</text:p>
          </table:table-cell>
          <table:table-cell table:style-name="ce4" office:value-type="float" office:value="2019470" calcext:value-type="float">
            <text:p>201947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2" table:number-columns-repeated="2"/>
          <table:table-cell table:style-name="ce4" office:value-type="float" office:value="1020.44" calcext:value-type="float">
            <text:p>1020,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7</text:p>
          </table:table-cell>
          <table:table-cell table:style-name="ce4" office:value-type="float" office:value="2019471" calcext:value-type="float">
            <text:p>2019471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22" calcext:value-type="date">
            <text:p>22/9/2019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4" office:value-type="float" office:value="1173.9" calcext:value-type="float">
            <text:p>117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668</text:p>
          </table:table-cell>
          <table:table-cell table:style-name="ce4" office:value-type="float" office:value="2019472" calcext:value-type="float">
            <text:p>201947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699.9" calcext:value-type="float">
            <text:p>69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IMONE SCHREIBER</text:p>
          </table:table-cell>
          <table:table-cell table:style-name="ce2" table:number-columns-repeated="2"/>
          <table:table-cell table:style-name="ce2" office:value-type="string" calcext:value-type="string">
            <text:p>2019669</text:p>
          </table:table-cell>
          <table:table-cell table:style-name="ce4" office:value-type="float" office:value="2019473" calcext:value-type="float">
            <text:p>2019473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1094.9" calcext:value-type="float">
            <text:p>10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Desembargadora Federal SIMONE SCHREIBER participará como palestrante, a convite do Diretor desta Escola, Desembargador Souza Prudente, do VII Fórum Jurídico, a ser realizado pela ESMAF, no dia 27.09.2019, na cidade de São Luís/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SIMONE SCHREIBER</text:p>
          </table:table-cell>
          <table:table-cell table:style-name="ce2" table:number-columns-repeated="2"/>
          <table:table-cell table:style-name="ce2" office:value-type="string" calcext:value-type="string">
            <text:p>2019669</text:p>
          </table:table-cell>
          <table:table-cell table:style-name="ce4" office:value-type="float" office:value="2019473" calcext:value-type="float">
            <text:p>2019473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9-26" calcext:value-type="date">
            <text:p>26/9/2019</text:p>
          </table:table-cell>
          <table:table-cell table:style-name="ce5" office:value-type="date" office:date-value="2019-09-28" calcext:value-type="date">
            <text:p>28/9/2019</text:p>
          </table:table-cell>
          <table:table-cell table:style-name="ce4" office:value-type="float" office:value="1061.18" calcext:value-type="float">
            <text:p>1061,1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A Desembargadora Federal SIMONE SCHREIBER participará como palestrante, a convite do Diretor desta Escola, Desembargador Souza Prudente, do VII Fórum Jurídico, a ser realizado pela ESMAF, no dia 27.09.2019, na cidade de São Luís/M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ILVANILDO DO NASCIMENTO FARI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70</text:p>
          </table:table-cell>
          <table:table-cell table:style-name="ce4" office:value-type="float" office:value="2019474" calcext:value-type="float">
            <text:p>2019474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9-16" calcext:value-type="date">
            <text:p>16/9/2019</text:p>
          </table:table-cell>
          <table:table-cell table:style-name="ce5" office:value-type="date" office:date-value="2019-09-20" calcext:value-type="date">
            <text:p>20/9/2019</text:p>
          </table:table-cell>
          <table:table-cell table:style-name="ce4" office:value-type="float" office:value="651.74" calcext:value-type="float">
            <text:p>651,74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ção em capacitação, conforme Ofício 0060183/CJF constante do PA-Sei 0020719-30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SILVANILDO DO NASCIMENTO FARI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670</text:p>
          </table:table-cell>
          <table:table-cell table:style-name="ce4" office:value-type="float" office:value="2019474" calcext:value-type="float">
            <text:p>201947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09-16" calcext:value-type="date">
            <text:p>16/9/2019</text:p>
          </table:table-cell>
          <table:table-cell table:style-name="ce5" office:value-type="date" office:date-value="2019-09-20" calcext:value-type="date">
            <text:p>20/9/2019</text:p>
          </table:table-cell>
          <table:table-cell table:style-name="ce4" office:value-type="float" office:value="825.37" calcext:value-type="float">
            <text:p>825,37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ção em capacitação, conforme Ofício 0060183/CJF constante do PA-Sei 0020719-30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set2019" style:display-name="PageStyle_1set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5:39</meta:creation-date>
    <dc:date>2020-05-14T21:55:39</dc:date>
    <meta:document-statistic meta:table-count="1" meta:cell-count="653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